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F0DC0000A33200005898828CCD766E4BED0C.emf" manifest:media-type="image/x-emf"/>
  <manifest:file-entry manifest:full-path="Pictures/10000001000003C00000020955736FA354A2514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lonna MT" svg:font-family="'Colonna MT'" style:font-family-generic="decorative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letter-spacing="0.018cm"/>
    </style:style>
    <style:style style:name="P2" style:family="paragraph" style:parent-style-name="Footer">
      <style:paragraph-properties fo:margin-top="0cm" fo:margin-bottom="0.106cm" style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1" fo:font-size="8pt" fo:letter-spacing="0.018cm" officeooo:rsid="001fc7fb" officeooo:paragraph-rsid="001fc7fb" style:font-size-asian="8pt" style:font-name-complex="Times New Roman1"/>
    </style:style>
    <style:style style:name="P4" style:family="paragraph" style:parent-style-name="Footer">
      <style:paragraph-properties fo:text-align="center" style:justify-single-word="false"/>
      <style:text-properties style:font-name="Times New Roman1" fo:font-size="8pt" fo:letter-spacing="0.018cm" officeooo:paragraph-rsid="00181e85" style:font-size-asian="8pt" style:font-name-complex="Times New Roman1"/>
    </style:style>
    <style:style style:name="P5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P6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rsid="001fc7fb" officeooo:paragraph-rsid="001fc7fb"/>
    </style:style>
    <style:style style:name="P8" style:family="paragraph" style:parent-style-name="Standard">
      <style:text-properties style:font-name="Mariann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Marianne" fo:font-size="9pt" officeooo:paragraph-rsid="00181e85" style:font-size-asian="9pt" style:font-size-complex="9pt"/>
    </style:style>
    <style:style style:name="P10" style:family="paragraph" style:parent-style-name="Standard">
      <style:text-properties style:font-name="Marianne" fo:font-size="9pt" officeooo:rsid="00181e85" officeooo:paragraph-rsid="00181e85" style:font-size-asian="9pt" style:font-size-complex="9pt"/>
    </style:style>
    <style:style style:name="P11" style:family="paragraph" style:parent-style-name="Standard">
      <style:text-properties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style:font-name="Marianne" fo:font-size="11pt" officeooo:paragraph-rsid="000deb13" style:font-size-asian="11pt" style:font-size-complex="11pt"/>
    </style:style>
    <style:style style:name="P13" style:family="paragraph" style:parent-style-name="Standard">
      <style:paragraph-properties fo:margin-left="1.905cm" fo:margin-right="0cm" fo:text-indent="1.847cm" style:auto-text-indent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margin-left="1.905cm" fo:margin-right="0.358cm" fo:text-align="justify" style:justify-single-word="false" fo:text-indent="2.223cm" style:auto-text-indent="false"/>
      <style:text-properties style:font-name="Marianne" fo:font-size="11pt" officeooo:paragraph-rsid="000b8be0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officeooo:paragraph-rsid="001458c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officeooo:paragraph-rsid="001c2c0e" style:font-size-asian="11pt" style:font-size-complex="11pt"/>
    </style:style>
    <style:style style:name="P17" style:family="paragraph" style:parent-style-name="Standard">
      <style:paragraph-properties fo:margin-left="0cm" fo:margin-right="0.358cm" fo:text-align="justify" style:justify-single-word="false" fo:text-indent="0cm" style:auto-text-indent="false"/>
      <style:text-properties style:font-name="Marianne" fo:font-size="11pt" officeooo:rsid="00133ef9" officeooo:paragraph-rsid="00133ef9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officeooo:rsid="002af5df" officeooo:paragraph-rsid="002af5df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orphans="2" fo:widows="2" fo:text-indent="-3.701cm" style:auto-text-indent="false" style:page-number="auto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133ef9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133ef9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1b9342" style:font-size-asian="11pt" style:font-weight-asian="bold" style:font-size-complex="11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rsid="00133ef9" officeooo:paragraph-rsid="001c6983" style:font-size-asian="11pt" style:font-weight-asian="bold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15632d" style:font-size-asian="11pt" style:font-weight-asian="bol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22356a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22356a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solid" style:text-underline-width="auto" style:text-underline-color="font-color" fo:font-weight="bold" officeooo:rsid="00133ef9" officeooo:paragraph-rsid="002b04be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Marianne" fo:font-size="11pt" style:text-underline-style="none" fo:font-weight="bold" officeooo:rsid="00133ef9" officeooo:paragraph-rsid="00133ef9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Marianne" fo:font-size="11pt" style:text-underline-style="none" fo:font-weight="bold" officeooo:rsid="0013e961" officeooo:paragraph-rsid="0013e961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font-name="Marianne" fo:font-size="11pt" style:text-underline-style="none" fo:font-weight="bold" officeooo:rsid="001458c6" officeooo:paragraph-rsid="001458c6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133ef9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1458c6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1458c6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15632d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22356a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Marianne" fo:font-size="11pt" style:text-underline-style="none" fo:font-weight="normal" officeooo:rsid="001458c6" officeooo:paragraph-rsid="0022356a" style:font-size-asian="11pt" style:font-weight-asian="normal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.9cm" fo:margin-right="0.4cm" fo:text-align="justify" style:justify-single-word="false" fo:orphans="2" fo:widows="2" fo:text-indent="-2.101cm" style:auto-text-indent="false" style:page-number="auto" fo:background-color="transparent" style:writing-mode="lr-tb"/>
      <style:text-properties style:font-name="Marianne" fo:font-size="11pt" style:text-underline-style="none" fo:font-weight="normal" officeooo:rsid="001b9342" officeooo:paragraph-rsid="001c6983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18d569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18d569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22356a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22356a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1458c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style:font-name="Marianne" fo:font-size="11pt" style:text-underline-style="none" fo:font-weight="normal" officeooo:rsid="0015632d" officeooo:paragraph-rsid="001458c6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3.701cm" fo:margin-right="0cm" fo:text-align="center" style:justify-single-word="false" fo:orphans="2" fo:widows="2" fo:text-indent="-3.701cm" style:auto-text-indent="false" fo:background-color="transparent" style:writing-mode="lr-tb"/>
      <style:text-properties style:use-window-font-color="true" loext:opacity="0%" style:font-name="Marianne" fo:font-size="11pt" fo:language="fr" fo:country="FR" style:text-underline-style="none" fo:font-weight="bold" officeooo:rsid="00241659" officeooo:paragraph-rsid="0022356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44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" fo:font-size="11pt" fo:language="fr" fo:country="FR" style:text-underline-style="none" fo:font-weight="bold" officeooo:rsid="00215704" officeooo:paragraph-rsid="0022356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45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" fo:font-size="11pt" fo:language="fr" fo:country="FR" style:text-underline-style="none" fo:font-weight="normal" officeooo:rsid="00255412" officeooo:paragraph-rsid="0022356a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Marianne" fo:font-size="11pt" fo:language="fr" fo:country="FR" style:text-underline-style="none" fo:font-weight="normal" officeooo:rsid="0015632d" officeooo:paragraph-rsid="0018d569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47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2.2cm" style:auto-text-indent="false" fo:background-color="transparent" style:writing-mode="lr-tb"/>
      <style:text-properties fo:color="#000000" loext:opacity="100%" style:font-name="Marianne" fo:font-size="11pt" style:text-underline-style="none" fo:font-weight="normal" officeooo:rsid="001458c6" officeooo:paragraph-rsid="0022356a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Marianne" fo:font-size="11pt" style:text-underline-style="none" fo:font-weight="normal" officeooo:rsid="002af5df" officeooo:paragraph-rsid="002af5df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Marianne" fo:font-size="11pt" style:text-underline-style="none" fo:font-weight="bold" officeooo:rsid="00215704" officeooo:paragraph-rsid="001c2c0e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1.9cm" fo:margin-right="0.4cm" fo:text-align="justify" style:justify-single-word="false" fo:orphans="2" fo:widows="2" fo:text-indent="0cm" style:auto-text-indent="false" fo:background-color="transparent" style:writing-mode="lr-tb"/>
      <style:text-properties fo:color="#c9211e" loext:opacity="100%" style:font-name="Marianne" fo:font-size="11pt" style:text-underline-style="none" fo:font-weight="normal" officeooo:rsid="001458c6" officeooo:paragraph-rsid="0022356a" style:font-size-asian="11pt" style:font-weight-asian="normal" style:font-size-complex="11pt" style:font-weight-complex="normal"/>
    </style:style>
    <style:style style:name="P51" style:family="paragraph" style:parent-style-name="Footer">
      <style:paragraph-properties fo:text-align="start" style:justify-single-word="false"/>
      <style:text-properties style:font-name="Marianne" fo:font-size="8pt" officeooo:paragraph-rsid="00181e85" style:font-size-asian="8pt" style:font-size-complex="8pt"/>
    </style:style>
    <style:style style:name="P52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paragraph-rsid="00181e85" style:font-size-asian="8pt" style:font-size-complex="8pt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56" style:family="paragraph" style:parent-style-name="Heading_20_3">
      <style:paragraph-properties>
        <style:tab-stops>
          <style:tab-stop style:position="10.012cm"/>
        </style:tab-stops>
      </style:paragraph-properties>
      <style:text-properties style:font-name="Marianne" fo:font-size="9pt" fo:font-weight="bold" officeooo:rsid="00053975" officeooo:paragraph-rsid="00053975" style:font-size-asian="9pt" style:font-weight-asian="bold" style:font-size-complex="9pt" style:font-weight-complex="bold"/>
    </style:style>
    <style:style style:name="P57" style:family="paragraph" style:parent-style-name="Standard" style:master-page-name="Standard">
      <style:paragraph-properties style:page-number="auto"/>
      <style:text-properties style:font-name="Marianne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officeooo:rsid="00133ef9" officeooo:paragraph-rsid="00133ef9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style:writing-mode="lr-tb"/>
      <style:text-properties style:font-name="Marianne" fo:font-size="11pt" officeooo:rsid="002cd506" officeooo:paragraph-rsid="00133ef9" style:font-size-asian="11pt" style:font-size-complex="11pt"/>
    </style:style>
    <style:style style:name="T1" style:family="text">
      <style:text-properties style:font-name="Times New Roman1" fo:font-size="8pt" fo:letter-spacing="0.018cm" style:font-size-asian="8pt" style:font-name-complex="Times New Roman1"/>
    </style:style>
    <style:style style:name="T2" style:family="text">
      <style:text-properties officeooo:rsid="001ad635"/>
    </style:style>
    <style:style style:name="T3" style:family="text">
      <style:text-properties officeooo:rsid="0078dd9d"/>
    </style:style>
    <style:style style:name="T4" style:family="text">
      <style:text-properties officeooo:rsid="001d81cb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4% 100%" style:font-name="Arial" style:text-underline-style="none" style:font-name-complex="Arial"/>
    </style:style>
    <style:style style:name="T7" style:family="text">
      <style:text-properties fo:color="#000000" loext:opacity="100%" style:text-position="4% 100%" style:text-underline-style="none" style:font-name-complex="Arial"/>
    </style:style>
    <style:style style:name="T8" style:family="text">
      <style:text-properties fo:color="#000000" loext:opacity="100%" style:text-position="4% 100%" style:font-name="Marianne" style:text-underline-style="none" style:font-name-complex="Arial"/>
    </style:style>
    <style:style style:name="T9" style:family="text">
      <style:text-properties fo:color="#000000" loext:opacity="100%" fo:language="fr" fo:country="FR" officeooo:rsid="001458c6" style:font-name-asian="Times New Roman1" style:font-name-complex="Times New Roman1" style:language-complex="ar" style:country-complex="SA"/>
    </style:style>
    <style:style style:name="T10" style:family="text">
      <style:text-properties fo:color="#000000" loext:opacity="100%" fo:language="fr" fo:country="FR" officeooo:rsid="00215704" style:font-name-asian="Times New Roman1" style:font-name-complex="Times New Roman1" style:language-complex="ar" style:country-complex="SA"/>
    </style:style>
    <style:style style:name="T11" style:family="text">
      <style:text-properties fo:color="#000000" loext:opacity="100%" fo:language="fr" fo:country="FR" officeooo:rsid="00232872" style:font-name-asian="Times New Roman1" style:font-name-complex="Times New Roman1" style:language-complex="ar" style:country-complex="SA"/>
    </style:style>
    <style:style style:name="T12" style:family="text">
      <style:text-properties fo:color="#000000" loext:opacity="100%" fo:language="fr" fo:country="FR" officeooo:rsid="002218ca" style:font-name-asian="Times New Roman1" style:font-name-complex="Times New Roman1" style:language-complex="ar" style:country-complex="SA"/>
    </style:style>
    <style:style style:name="T13" style:family="text">
      <style:text-properties fo:color="#000000" loext:opacity="100%" fo:language="fr" fo:country="FR" officeooo:rsid="00255412" style:font-name-asian="Times New Roman1" style:font-name-complex="Times New Roman1" style:language-complex="ar" style:country-complex="SA"/>
    </style:style>
    <style:style style:name="T14" style:family="text">
      <style:text-properties fo:color="#000000" loext:opacity="100%" fo:language="fr" fo:country="FR" style:text-underline-style="none" fo:font-weight="normal" officeooo:rsid="0028b1a1" style:font-name-asian="Times New Roman1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0" loext:opacity="100%" fo:language="fr" fo:country="FR" style:text-underline-style="none" fo:font-weight="normal" officeooo:rsid="00255412" style:font-name-asian="Times New Roman1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loext:opacity="100%" fo:language="fr" fo:country="FR" style:text-underline-style="none" fo:font-weight="normal" officeooo:rsid="0026b9ac" style:font-name-asian="Times New Roman1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 loext:opacity="100%" fo:language="fr" fo:country="FR" style:text-underline-style="none" fo:font-weight="bold" officeooo:rsid="002218ca" style:font-name-asian="Times New Roman1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loext:opacity="100%" officeooo:rsid="00232872"/>
    </style:style>
    <style:style style:name="T19" style:family="text">
      <style:text-properties fo:color="#000000" loext:opacity="100%" officeooo:rsid="00255412"/>
    </style:style>
    <style:style style:name="T20" style:family="text">
      <style:text-properties fo:color="#000000" loext:opacity="100%" style:text-underline-style="none" fo:font-weight="normal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1b9342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28b1a1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1458c6" style:font-weight-asian="normal" style:font-weight-complex="normal"/>
    </style:style>
    <style:style style:name="T24" style:family="text">
      <style:text-properties fo:color="#000000" loext:opacity="100%" style:text-underline-style="none" fo:font-weight="normal" officeooo:rsid="002b04be" style:font-weight-asian="normal" style:font-weight-complex="normal"/>
    </style:style>
    <style:style style:name="T25" style:family="text">
      <style:text-properties fo:color="#000000" loext:opacity="100%" style:text-underline-style="none" fo:font-weight="bold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2218ca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28b1a1" style:font-weight-asian="bold" style:font-weight-complex="bold"/>
    </style:style>
    <style:style style:name="T28" style:family="text">
      <style:text-properties fo:color="#000000" loext:opacity="100%" style:text-underline-style="none" fo:font-weight="bold" officeooo:rsid="001b9342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0202497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0215704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02cd506" style:font-weight-asian="bold" style:font-weight-complex="bold"/>
    </style:style>
    <style:style style:name="T32" style:family="text">
      <style:text-properties fo:color="#000000" loext:opacity="100%" officeooo:rsid="0018d569"/>
    </style:style>
    <style:style style:name="T33" style:family="text">
      <style:text-properties fo:color="#000000" loext:opacity="100%" officeooo:rsid="001b9342"/>
    </style:style>
    <style:style style:name="T34" style:family="text">
      <style:text-properties fo:color="#000000" loext:opacity="100%" officeooo:rsid="0028b1a1"/>
    </style:style>
    <style:style style:name="T35" style:family="text">
      <style:text-properties fo:color="#000000" loext:opacity="100%" style:text-position="super 58%" fo:language="fr" fo:country="FR" style:text-underline-style="none" fo:font-weight="normal" officeooo:rsid="0026b9ac" style:font-name-asian="Times New Roman1" style:font-weight-asian="normal" style:font-name-complex="Times New Roman1" style:language-complex="ar" style:country-complex="SA" style:font-weight-complex="normal"/>
    </style:style>
    <style:style style:name="T36" style:family="text">
      <style:text-properties style:text-position="4% 100%" style:font-name="Arial" style:font-name-complex="Arial"/>
    </style:style>
    <style:style style:name="T37" style:family="text">
      <style:text-properties style:text-position="4% 100%" style:font-name-complex="Arial"/>
    </style:style>
    <style:style style:name="T38" style:family="text">
      <style:text-properties style:text-position="4% 100%" style:font-name="Marianne" style:font-name-complex="Arial"/>
    </style:style>
    <style:style style:name="T39" style:family="text">
      <style:text-properties style:font-name="Arial"/>
    </style:style>
    <style:style style:name="T40" style:family="text">
      <style:text-properties officeooo:rsid="00053975"/>
    </style:style>
    <style:style style:name="T41" style:family="text">
      <style:text-properties officeooo:rsid="00135c28"/>
    </style:style>
    <style:style style:name="T42" style:family="text">
      <style:text-properties officeooo:rsid="001458c6"/>
    </style:style>
    <style:style style:name="T43" style:family="text">
      <style:text-properties style:text-position="super 58%" officeooo:rsid="001458c6"/>
    </style:style>
    <style:style style:name="T44" style:family="text">
      <style:text-properties style:text-position="super 58%" style:text-underline-style="solid" style:text-underline-width="auto" style:text-underline-color="font-color" fo:font-weight="bold" officeooo:rsid="001458c6" style:font-weight-asian="bold" style:font-weight-complex="bold"/>
    </style:style>
    <style:style style:name="T45" style:family="text">
      <style:text-properties style:text-underline-style="none" fo:font-weight="normal" officeooo:rsid="001458c6" style:font-weight-asian="normal" style:font-weight-complex="normal"/>
    </style:style>
    <style:style style:name="T46" style:family="text">
      <style:text-properties style:text-underline-style="none" fo:font-weight="normal" officeooo:rsid="0015632d" style:font-weight-asian="normal" style:font-weight-complex="normal"/>
    </style:style>
    <style:style style:name="T47" style:family="text">
      <style:text-properties style:text-underline-style="none" fo:font-weight="normal" officeooo:rsid="001b9342" style:font-weight-asian="normal" style:font-weight-complex="normal"/>
    </style:style>
    <style:style style:name="T48" style:family="text">
      <style:text-properties style:text-underline-style="none" fo:font-weight="normal" officeooo:rsid="001c6983" style:font-weight-asian="normal" style:font-weight-complex="normal"/>
    </style:style>
    <style:style style:name="T49" style:family="text">
      <style:text-properties style:text-underline-style="none" fo:font-weight="normal" officeooo:rsid="00181e85" style:font-weight-asian="normal" style:font-weight-complex="normal"/>
    </style:style>
    <style:style style:name="T50" style:family="text">
      <style:text-properties style:text-underline-style="none" fo:font-weight="bold" officeooo:rsid="001458c6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458c6" style:font-weight-asian="bold" style:font-weight-complex="bold"/>
    </style:style>
    <style:style style:name="T53" style:family="text">
      <style:text-properties officeooo:rsid="00218dd8"/>
    </style:style>
    <style:style style:name="T54" style:family="text">
      <style:text-properties officeooo:rsid="0022356a"/>
    </style:style>
    <style:style style:name="T55" style:family="text">
      <style:text-properties style:use-window-font-color="true" loext:opacity="0%" fo:language="fr" fo:country="FR" officeooo:rsid="0022356a" style:font-name-asian="Times New Roman1" style:font-name-complex="Times New Roman1" style:language-complex="ar" style:country-complex="SA"/>
    </style:style>
    <style:style style:name="T56" style:family="text">
      <style:text-properties style:use-window-font-color="true" loext:opacity="0%" fo:language="fr" fo:country="FR" officeooo:rsid="002218ca" style:font-name-asian="Times New Roman1" style:font-name-complex="Times New Roman1" style:language-complex="ar" style:country-complex="SA"/>
    </style:style>
    <style:style style:name="T57" style:family="text">
      <style:text-properties style:use-window-font-color="true" loext:opacity="0%" fo:language="fr" fo:country="FR" officeooo:rsid="00241659" style:font-name-asian="Times New Roman1" style:font-name-complex="Times New Roman1" style:language-complex="ar" style:country-complex="SA"/>
    </style:style>
    <style:style style:name="T58" style:family="text">
      <style:text-properties style:use-window-font-color="true" loext:opacity="0%" fo:language="fr" fo:country="FR" officeooo:rsid="00255412" style:font-name-asian="Times New Roman1" style:font-name-complex="Times New Roman1" style:language-complex="ar" style:country-complex="SA"/>
    </style:style>
    <style:style style:name="T59" style:family="text">
      <style:text-properties style:use-window-font-color="true" loext:opacity="0%" fo:language="fr" fo:country="FR" officeooo:rsid="00215704" style:font-name-asian="Times New Roman1" style:font-name-complex="Times New Roman1" style:language-complex="ar" style:country-complex="SA"/>
    </style:style>
    <style:style style:name="T60" style:family="text">
      <style:text-properties style:use-window-font-color="true" loext:opacity="0%" fo:language="fr" fo:country="FR" officeooo:rsid="00248e2c" style:font-name-asian="Times New Roman1" style:font-name-complex="Times New Roman1" style:language-complex="ar" style:country-complex="SA"/>
    </style:style>
    <style:style style:name="T61" style:family="text">
      <style:text-properties style:use-window-font-color="true" loext:opacity="0%" fo:language="fr" fo:country="FR" officeooo:rsid="0026b9ac" style:font-name-asian="Times New Roman1" style:font-name-complex="Times New Roman1" style:language-complex="ar" style:country-complex="SA"/>
    </style:style>
    <style:style style:name="T62" style:family="text">
      <style:text-properties style:use-window-font-color="true" loext:opacity="0%" fo:language="fr" fo:country="FR" fo:font-weight="bold" officeooo:rsid="00255412" style:font-name-asian="Times New Roman1" style:font-weight-asian="bold" style:font-name-complex="Times New Roman1" style:language-complex="ar" style:country-complex="SA" style:font-weight-complex="bold"/>
    </style:style>
    <style:style style:name="T63" style:family="text">
      <style:text-properties style:use-window-font-color="true" loext:opacity="0%" fo:language="fr" fo:country="FR" fo:font-weight="bold" officeooo:rsid="001b9342" style:font-name-asian="Times New Roman1" style:font-weight-asian="bold" style:font-name-complex="Times New Roman1" style:language-complex="ar" style:country-complex="SA" style:font-weight-complex="bold"/>
    </style:style>
    <style:style style:name="T64" style:family="text">
      <style:text-properties style:use-window-font-color="true" loext:opacity="0%" fo:language="fr" fo:country="FR" fo:font-weight="bold" officeooo:rsid="00202497" style:font-name-asian="Times New Roman1" style:font-weight-asian="bold" style:font-name-complex="Times New Roman1" style:language-complex="ar" style:country-complex="SA" style:font-weight-complex="bold"/>
    </style:style>
    <style:style style:name="T65" style:family="text">
      <style:text-properties style:use-window-font-color="true" loext:opacity="0%" fo:language="fr" fo:country="FR" fo:font-weight="bold" officeooo:rsid="002218ca" style:font-name-asian="Times New Roman1" style:font-weight-asian="bold" style:font-name-complex="Times New Roman1" style:language-complex="ar" style:country-complex="SA" style:font-weight-complex="bold"/>
    </style:style>
    <style:style style:name="T66" style:family="text">
      <style:text-properties style:use-window-font-color="true" loext:opacity="0%" fo:language="fr" fo:country="FR" fo:font-weight="bold" officeooo:rsid="00215704" style:font-name-asian="Times New Roman1" style:font-weight-asian="bold" style:font-name-complex="Times New Roman1" style:language-complex="ar" style:country-complex="SA" style:font-weight-complex="bold"/>
    </style:style>
    <style:style style:name="T67" style:family="text">
      <style:text-properties officeooo:rsid="00255412"/>
    </style:style>
    <style:style style:name="T68" style:family="text">
      <style:text-properties officeooo:rsid="001b9342"/>
    </style:style>
    <style:style style:name="T69" style:family="text">
      <style:text-properties fo:color="#c9211e" loext:opacity="100%" style:text-underline-style="none" fo:font-weight="normal" officeooo:rsid="001b9342" style:font-weight-asian="normal" style:font-weight-complex="normal"/>
    </style:style>
    <style:style style:name="T70" style:family="text">
      <style:text-properties fo:color="#c9211e" loext:opacity="100%" style:text-underline-style="none" fo:font-weight="normal" officeooo:rsid="001458c6" style:font-weight-asian="normal" style:font-weight-complex="normal"/>
    </style:style>
    <style:style style:name="T71" style:family="text">
      <style:text-properties style:font-name="Marian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1"/>
      <text:p text:style-name="P8">DIRECTION DE <text:span text:style-name="T40">LA CITOYENNETÉ</text:span></text:p>
      <text:h text:style-name="P56" text:outline-level="3">ET DE LA LÉGALITÉ</text:h>
      <text:p text:style-name="P9">BUREAU DES ELECTIONS </text:p>
      <text:p text:style-name="P10">ET DE LA RÉ<text:span text:style-name="T60">GLEMENTATION</text:span> GÉNÉRALE</text:p>
      <text:p text:style-name="P12"/>
      <text:p text:style-name="P19">ELECTIONS <text:span text:style-name="T55">LÉGISLATIVES</text:span> <text:span text:style-name="T53">DES </text:span><text:span text:style-name="T61">30 JUIN ET 7 JUILLET 2024</text:span></text:p>
      <text:p text:style-name="P27"/>
      <text:p text:style-name="P28">DATES <text:span text:style-name="T42">ET HEURES </text:span>LIMITES DE DÉPÔT DES DOCUMENTS DE PROPAGANDE</text:p>
      <text:p text:style-name="P27"/>
      <text:p text:style-name="P29">RÉUNIONS DE LA COMMISSION DE PROPAGANDE</text:p>
      <text:p text:style-name="P29"/>
      <text:p text:style-name="P43">RÉUNIONS DE LA COMMISSION <text:span text:style-name="T67">DE</text:span> RECENSEMENT DES VOTES</text:p>
      <text:p text:style-name="P13"/>
      <text:p text:style-name="P14"/>
      <text:p text:style-name="P17">En application de l’article <text:span text:style-name="T41">R 38 du code électoral, les dates et heures limites de dépôt des documents de propagande (circulaires et bulletins de vote) auprès de la commission de propagande sont fixées comme suit :</text:span></text:p>
      <text:p text:style-name="P20"/>
      <text:p text:style-name="P58"><text:span text:style-name="T51">- </text:span><text:span text:style-name="T52">pour le 1</text:span><text:span text:style-name="T44">er</text:span><text:span text:style-name="T52"> tour :</text:span><text:span text:style-name="T50"> </text:span><text:span text:style-name="T21">le <text:s/></text:span><text:span text:style-name="T22">mardi 18 juin à 18h00</text:span></text:p>
      <text:p text:style-name="P59"><text:span text:style-name="T22"/></text:p>
      <text:p text:style-name="P30"/>
      <text:p text:style-name="P21"><text:span text:style-name="T42">- pour le 2nd tour</text:span><text:span text:style-name="T45"> : </text:span><text:span text:style-name="T21">le </text:span><text:span text:style-name="T24">mardi 2 juillet à 18h00</text:span></text:p>
      <text:p text:style-name="P36"><text:tab/><text:tab/><text:tab/><text:tab/></text:p>
      <text:p text:style-name="P22"><text:span text:style-name="T48">En application de l’article précité, la commission de propagande n’est pas tenue d’assurer l’envoi des documents remis postérieurement à ces dates.</text:span><text:span text:style-name="T47"><text:tab/></text:span></text:p>
      <text:p text:style-name="P30"/>
      <text:p text:style-name="P16"><text:span text:style-name="T45">Ces documents sont à faire livrer par les</text:span><text:span text:style-name="T49"> </text:span><text:span text:style-name="T45">candidat</text:span><text:span text:style-name="T47">s</text:span><text:span text:style-name="T69"> </text:span><text:span text:style-name="T21">à l</text:span><text:span text:style-name="T26">’</text:span><text:span text:style-name="T27">espace Valorem - 95 Grand Rue Sapiac - </text:span><text:span text:style-name="T28">82 000 Montauban </text:span><text:span text:style-name="T29">(contact</text:span><text:span text:style-name="T26">s</text:span><text:span text:style-name="T29"> : </text:span><text:span text:style-name="T30">0</text:span><text:span text:style-name="T17">5 63 22 82 71 / 05 63 22 82 27</text:span><text:span text:style-name="T30">) </text:span><text:span text:style-name="T31">le lundi 17 juin à 8h30 jusqu’à 18h00 et le mardi 18 juin à 8h30 jusqu’à 18h00.</text:span></text:p>
      <text:p text:style-name="P49"/>
      <text:p text:style-name="P18"><text:span text:style-name="T30">E</text:span><text:span text:style-name="T25">n outre, </text:span><text:span text:style-name="T20">chaque candidat remet sur clé USB à la préfecture avant la date de la 1ère réunion de la commission de propagande mentionnée ci-dessous :</text:span></text:p>
      <text:p text:style-name="P48">- la version numérique de la circulaire, format PDF et accessible, qui doit correspondre au format papier validé par la commission de propagande ;</text:p>
      <text:p text:style-name="P48">- et un fichier numérique de la même circulaire adaptée au format FALC.</text:p>
      <text:p text:style-name="P48"/>
      <text:p text:style-name="P48">Chaque circulaire numérique transmise devra impérativement avoir un poids inférieur à 2 Mo, un format A4 paysage ou portrait et une extension de type PDF. Il est possible de tester les fichiers sur le site je-teste-ma-profession de fois.interieur.gouv.fr mis à disposition à cet effet ; Il est vivement conseillé de procéder au test des formats numériques des circulaires avant transmission à la préfecture.</text:p>
      <text:p text:style-name="P31"/>
      <text:p text:style-name="P32"><text:soft-page-break/>La commission de propagande se réunira en vue d’examiner la conformité de ces documents de propagande aux dispositions du code électoral <text:span text:style-name="T54">et de contrôler les quantités livrées</text:span> :</text:p>
      <text:p text:style-name="P31"/>
      <text:p text:style-name="P23">- <text:span text:style-name="T42">pour le 1</text:span><text:span text:style-name="T43">er</text:span><text:span text:style-name="T42"> tour :</text:span><text:span text:style-name="T45"> </text:span><text:span text:style-name="T21">le </text:span><text:span text:style-name="T14">mardi 18 juin à </text:span><text:span text:style-name="T21">1</text:span><text:span text:style-name="T22">8h00</text:span></text:p>
      <text:p text:style-name="P33"/>
      <text:p text:style-name="P26"><text:span text:style-name="T42">- pour le 2nd tour</text:span><text:span text:style-name="T45"> :</text:span><text:span text:style-name="T70"> </text:span><text:span text:style-name="T23"><text:s/></text:span><text:span text:style-name="T21">le </text:span><text:span text:style-name="T24">mardi 2 juillet à 18h00</text:span></text:p>
      <text:p text:style-name="P31"/>
      <text:p text:style-name="P37"/>
      <text:p text:style-name="P39">Ces réunions se dérouleront <text:span text:style-name="T32">à </text:span><text:span text:style-name="T33">l</text:span><text:span text:style-name="T32">’</text:span><text:span text:style-name="T34">espace Valorem précité.</text:span></text:p>
      <text:p text:style-name="P38"/>
      <text:p text:style-name="P15"><text:span text:style-name="T45">En application de </text:span><text:span text:style-name="T46">l’article R32 du code électoral, les candidats ou leurs mandataires peuvent participer, avec voix consultative, aux travaux de la commission concernant leur circonscription.</text:span></text:p>
      <text:p text:style-name="P41"/>
      <text:p text:style-name="P34"/>
      <text:p text:style-name="P34">La commission<text:span text:style-name="T56"> de </text:span><text:span text:style-name="T57">recensement des votes</text:span> se réunira en vue<text:span text:style-name="T5"> </text:span><text:span text:style-name="T12">de </text:span><text:span text:style-name="T13">centraliser les résultats adressés par les maires, les </text:span><text:span text:style-name="T12">vérifie</text:span><text:span text:style-name="T5">r, </text:span><text:span text:style-name="T19">en faire la totalisation </text:span><text:span text:style-name="T18">et les proclamer</text:span><text:span text:style-name="T5"> :</text:span></text:p>
      <text:p text:style-name="P47"/>
      <text:p text:style-name="P24">- <text:span text:style-name="T42">pour le 1</text:span><text:span text:style-name="T43">er</text:span><text:span text:style-name="T42"> tour :</text:span><text:span text:style-name="T45"> </text:span><text:span text:style-name="T21">le </text:span><text:span text:style-name="T15">lundi </text:span><text:span text:style-name="T16">1</text:span><text:span text:style-name="T35">er</text:span><text:span text:style-name="T16"> juillet 2024 à 9 h</text:span></text:p>
      <text:p text:style-name="P50"/>
      <text:p text:style-name="P25"><text:span text:style-name="T42">- pour le 2nd tour</text:span><text:span text:style-name="T45"> : </text:span><text:span text:style-name="T21">le </text:span><text:span text:style-name="T15">lundi </text:span><text:span text:style-name="T16">8 juillet 2024 à 9 h</text:span></text:p>
      <text:p text:style-name="P35"/>
      <text:p text:style-name="P40"/>
      <text:p text:style-name="P39">Ces réunions se dérouleront <text:span text:style-name="T68">à la </text:span><text:span text:style-name="T56">salle </text:span><text:span text:style-name="T58">Jean Moulin de la Préfecture, située à l’adresse suivante : </text:span></text:p>
      <text:p text:style-name="P45"/>
      <text:p text:style-name="P39"><text:span text:style-name="T62">2 allée de l’Empereur </text:span><text:span text:style-name="T63">82000 Montauban </text:span><text:span text:style-name="T64">(contact</text:span><text:span text:style-name="T65">s</text:span><text:span text:style-name="T64"> : </text:span><text:span text:style-name="T66">0</text:span><text:span text:style-name="T65">5 63 22 82 71 / 05 63 22 82 27</text:span><text:span text:style-name="T66">)</text:span></text:p>
      <text:p text:style-name="P44"/>
      <text:p text:style-name="P39"><text:span text:style-name="T9">En application de </text:span><text:span text:style-name="T10">l’article </text:span><text:span text:style-name="T11">R.107 du code électoral</text:span><text:span text:style-name="T10">, les</text:span><text:span text:style-name="T59"> </text:span><text:span text:style-name="T56">représentants des candidats</text:span><text:span text:style-name="T59"> peuvent </text:span><text:span text:style-name="T58">assister</text:span><text:span text:style-name="T59"> aux travaux de la commission </text:span><text:span text:style-name="T58">et demander éventuellement l’inscription au procès-verbal de leurs réclamations.</text:span></text:p>
      <text:p text:style-name="P42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lonna MT" svg:font-family="'Colonna MT'" style:font-family-generic="decorative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ff" fo:keep-with-next="always"/>
      <style:text-properties fo:text-transform="uppercase" fo:color="#0000ff" loext:opacity="100%" style:font-name="Colonna MT" fo:font-family="'Colonna MT'" style:font-family-generic="decorative" style:font-pitch="variable" fo:font-size="18pt" fo:letter-spacing="0.035cm" fo:font-style="italic" fo:font-weight="bold" style:font-size-asian="18pt" style:font-style-asian="italic" style:font-weight-asian="bold" style:font-name-complex="Colonna MT" style:font-family-complex="'Colonna MT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02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1.501cm" style:auto-text-indent="false">
        <style:tab-stops>
          <style:tab-stop style:position="-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626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7cm" fo:margin-right="0.127cm" fo:line-height="0.459cm" fo:text-align="justify" style:justify-single-word="false" fo:orphans="0" fo:widows="0" fo:text-indent="2.1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5cm" table:align="margins" style:writing-mode="lr-tb"/>
    </style:style>
    <style:style style:name="Tableau1.A" style:family="table-column">
      <style:table-column-properties style:column-width="12.106cm" style:rel-column-width="6863*"/>
    </style:style>
    <style:style style:name="Tableau1.B" style:family="table-column">
      <style:table-column-properties style:column-width="5.644cm" style:rel-column-width="3200*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letter-spacing="0.018cm"/>
    </style:style>
    <style:style style:name="MP2" style:family="paragraph" style:parent-style-name="Header">
      <style:paragraph-properties fo:margin-left="0cm" fo:margin-right="0.199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1" fo:font-size="8pt" fo:letter-spacing="0.018cm" officeooo:rsid="001fc7fb" officeooo:paragraph-rsid="001fc7fb" style:font-size-asian="8pt" style:font-name-complex="Times New Roman1"/>
    </style:style>
    <style:style style:name="MP6" style:family="paragraph" style:parent-style-name="Footer">
      <style:paragraph-properties fo:margin-top="0cm" fo:margin-bottom="0.106cm" style:contextual-spacing="false"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imes New Roman1" fo:font-size="8pt" fo:letter-spacing="0.018cm" officeooo:paragraph-rsid="00181e85" style:font-size-asian="8pt" style:font-name-complex="Times New Roman1"/>
    </style:style>
    <style:style style:name="MP8" style:family="paragraph" style:parent-style-name="Footer">
      <style:paragraph-properties fo:text-align="start" style:justify-single-word="false"/>
      <style:text-properties style:font-name="Marianne" fo:font-size="8pt" officeooo:paragraph-rsid="00181e85" style:font-size-asian="8pt" style:font-size-complex="8pt"/>
    </style:style>
    <style:style style:name="MP9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MP10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paragraph-rsid="00181e85" style:font-size-asian="8pt" style:font-size-complex="8pt"/>
    </style:style>
    <style:style style:name="MP11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181e85" style:font-size-asian="8pt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rsid="001fc7fb" officeooo:paragraph-rsid="001fc7fb"/>
    </style:style>
    <style:style style:name="MT1" style:family="text">
      <style:text-properties style:font-name="Times New Roman1" fo:font-size="8pt" fo:letter-spacing="0.018cm" style:font-size-asian="8pt" style:font-name-complex="Times New Roman1"/>
    </style:style>
    <style:style style:name="MT2" style:family="text">
      <style:text-properties officeooo:rsid="001ad635"/>
    </style:style>
    <style:style style:name="MT3" style:family="text">
      <style:text-properties officeooo:rsid="0078dd9d"/>
    </style:style>
    <style:style style:name="MT4" style:family="text">
      <style:text-properties officeooo:rsid="001d81cb"/>
    </style:style>
    <style:style style:name="MT5" style:family="text">
      <style:text-properties fo:color="#000000" loext:opacity="100%" style:text-position="4% 100%" style:font-name="Marianne" style:text-underline-style="none" style:font-name-complex="Arial"/>
    </style:style>
    <style:style style:name="MT6" style:family="text">
      <style:text-properties style:text-position="4% 100%" style:font-name="Marianne" style:font-name-complex="Arial"/>
    </style:style>
    <style:style style:name="MT7" style:family="text">
      <style:text-properties style:font-name="Mariann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age3" text:anchor-type="char" svg:x="-0.078cm" svg:y="0.072cm" svg:width="6.255cm" svg:height="3.397cm" draw:z-index="0"><draw:image xlink:href="Pictures/1000F0DC0000A33200005898828CCD766E4BED0C.emf" xlink:type="simple" xlink:show="embed" xlink:actuate="onLoad" draw:mime-type="image/x-emf"/><draw:image xlink:href="Pictures/10000001000003C00000020955736FA354A2514B.png" xlink:type="simple" xlink:show="embed" xlink:actuate="onLoad" draw:mime-type="image/png"/><svg:desc>Mac:Users:xavier.hasendahl:Desktop:ELEMENTS TEMPLATES SIG:LOGOS:PREF_81 à 976:PREF_Tarn_et_garonne:eps:PREF_Tarn_et_garonne_CMJN.eps</svg:desc><draw:contour-polygon svg:width="38.161cm" svg:height="18.378cm" svg:viewBox="0 0 38161 18378" draw:points="1897,1883 1897,20261 10848,20261 11320,19318 40058,12721 39586,10365 11790,1883" draw:recreate-on-edit="false"/></draw:frame></text:p>
        <text:p text:style-name="MP3"/>
        <text:p text:style-name="MP4"/>
      </style:header-first>
      <style:footer>
        <text:p text:style-name="MP5"/>
      </style:footer>
      <style:footer-first>
        <text:p text:style-name="MP6"><text:span text:style-name="Internet_20_link"><text:span text:style-name="MT1"/></text:span></text:p>
        <text:p text:style-name="MP7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8"><text:span text:style-name="MT2">Préfecture de Tarn-et-Garonne - </text:span>2 Allée de l'Empereur - BP <text:span text:style-name="MT3">10</text:span>779 – <text:span text:style-name="MT4">82013 </text:span>MONTAUBAN CEDEX</text:p>
              <text:p text:style-name="MP9"><text:span text:style-name="Internet_20_link"><text:span text:style-name="MT5">Horaires d’ouverture et modalités d’accueil disponibles <text:line-break/>sur le site :</text:span></text:span><text:a xlink:type="simple" xlink:href="http://www.tarn-et-garonne.gouv.fr/" text:style-name="Internet_20_link" text:visited-style-name="Visited_20_Internet_20_Link"><text:span text:style-name="Internet_20_link"><text:span text:style-name="MT6">http://www.tarn-et-garonne.gouv.fr</text:span></text:span></text:a><text:span text:style-name="Internet_20_link"><text:span text:style-name="MT6"> </text:span></text:span></text:p>
            </table:table-cell>
            <table:table-cell table:style-name="Tableau1.A1" office:value-type="string">
              <text:p text:style-name="MP10">Tél. 05 63 22 82 00</text:p>
              <text:p text:style-name="MP10">Fax 05 63 93 33 79</text:p>
              <text:p text:style-name="MP11"><text:span text:style-name="MT7">Mél : </text:span><text:a xlink:type="simple" xlink:href="mailto:prefecture@tarn-et-garonne.gouv.fr" text:style-name="Internet_20_link" text:visited-style-name="Visited_20_Internet_20_Link"><text:span text:style-name="MT7">prefecture@tarn-et-garonne.gouv.fr</text:span></text:a><text:span text:style-name="MT7"> </text:span></text:p>
            </table:table-cell>
          </table:table-row>
        </table:table>
        <text:p text:style-name="MP12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BINET</dc:title>
    <meta:creation-date>2022-05-10T12:35:40.632000000</meta:creation-date>
    <meta:editing-cycles>8</meta:editing-cycles>
    <meta:editing-duration>PT1H9M52S</meta:editing-duration>
    <meta:generator>LibreOffice/7.5.7.1.M1$Windows_X86_64 LibreOffice_project/9d4bf91ba30c991aaed3b97dd4173f7705c6b5ae</meta:generator>
    <dc:date>2024-06-14T14:31:30.377000000</dc:date>
    <meta:print-date>2024-06-14T14:30:56.929000000</meta:print-date>
    <meta:document-statistic meta:table-count="1" meta:image-count="1" meta:object-count="0" meta:page-count="2" meta:paragraph-count="34" meta:word-count="552" meta:character-count="3212" meta:non-whitespace-character-count="2680"/>
  </office:meta>
</office:document-meta>
</file>